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Drag Queen Verkiezing op 19 september 2026 aan Vijfde Uitgang 3-5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Vijfde Uitgang 3-5, 4201 HX Gorinchem </text:span>(ingekomen 23/06 ’26)</text:p>
            <text:p text:style-name="common-al">Aanvraag evenementenvergunning voor het organiseren van het evenement Drag Queen Verkiezing op 19 september 2026 op de locatie Vijfde Uitgang 3-5 in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120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0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0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rganiseren van het evenement Drag Queen Verkiezing op 19 september 2026 aan Vijfde Uitgang 3-5 te Gorinchem</meta:user-defined>
    <meta:user-defined meta:name="DCTERMS.W3CDTF/DCTERMS.available">2026-07-07</meta:user-defined>
    <meta:user-defined meta:name="DCTERMS.W3CDTF/OVERHEIDop.jaargang">2026</meta:user-defined>
    <meta:user-defined meta:name="OVERHEIDop.publicationIssue">321205</meta:user-defined>
    <meta:user-defined meta:name="OVERHEIDop.GmbID/DC.identifier">gmb-2026-321205</meta:user-defined>
    <meta:user-defined meta:name="OVERHEIDop.versieInformatie"/>
  </office:meta>
</office:document-meta>
</file>