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acommercie gemeente Kerkrade 2026</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
            <text:p text:style-name="al">Overwegende,</text:p>
            <text:p text:style-name="al">dat het ingevolge artikel 4 van de Alcoholwet (voorheen Drank- en Horecawet) verplicht is om bij gemeentelijke verordening, ter voorkoming van oneerlijke mededinging, regels te stellen waaraan paracommerciële rechtspersonen zich hebben te houden bij de verstrekking van alcoholhoudende drank;</text:p>
            <text:p text:style-name="al">dat het stellen van dergelijke regels, gelet op het aantal in de gemeente Kerkrade aanwezige paracommerciële rechtspersonen en commerciële horecagelegenheden, aldus noodzakelijk is;</text:p>
            <text:p text:style-name="al">dat de raad, gelet op het voorgaande, in het verleden de "Verordening Paracommercie gemeente Kerkrade 2013" heeft vastgesteld;</text:p>
            <text:p text:style-name="al">dat zich echter recentelijk ontwikkelingen betreffende de realisatie van een poppodium in het “Flexiforum” voor hebben gedaan, die maken dat een actualisatie van voornoemde verordening wenselijk is; </text:p>
            <text:p text:style-name="al">dat de vast te stellen "Verordening Paracommercie gemeente Kerkrade 2026", binnen de van toepassing zijnde wettelijke kaders, zoveel als redelijkerwijs mogelijk recht doet aan het algemeen belang en zowel de belangen van de Kerkraadse paracommerciële rechtspersonen als de reguliere horeca-ondernemers;</text:p>
            <text:p text:style-name="al"/>
            <text:p text:style-name="al">Gelet op het bepaalde in de Alcoholwet, de Gemeentewet en de Algemene wet bestuursrecht;</text:p>
            <text:p text:style-name="al"/>
            <text:p text:style-name="al">B E S L U I T</text:p>
            <text:p text:style-name="al">Vast te stellen de volgende verordening ter voorkoming van oneerlijke mededinging door paracommerciële rechtspersonen jegens reguliere horecabedr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Alcoholhoudende drank</text:p>
            <text:p text:style-name="al">De drank die bij een temperatuur van twintig graden Celsius voor meer dan een half volumeprocent uit alcohol bestaat;</text:p>
            <text:p text:style-name="al">b. Bijeenkomst van persoonlijke aard</text:p>
            <text:p text:style-name="al">Een bijeenkomst die geen direct verband houdt met de statutaire doelstellingen van de betreffende paracommerciële rechtspersoon. Onder bijeenkomsten van persoonlijke aard worden in ieder geval, doch niet uitsluitend, bruiloften, feesten, partijen, recepties, jubilea, verjaardagen, bedrijfsfeesten, koffietafels en condoleancebijeenkomsten verstaan. </text:p>
            <text:p text:style-name="al">c. Horecabedrijf</text:p>
            <text:p text:style-name="al">De activiteit in ieder geval bestaande uit het bedrijfsmatig of anders dan om niet verstrekken van alcoholhoudende drank voor gebruik ter plaatse.</text:p>
            <text:p text:style-name="al">d. Paracommercieel rechtspersoon.</text:p>
            <text:p text:style-name="al">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e. Poppodium</text:p>
            <text:p text:style-name="al">Een paracommercieel rechtspersoon in de vorm van een stichting, die ten doel heeft het initiëren, organiseren en faciliteren van culturele en maatschappelijke activiteiten, in het bijzonder door het exploiteren van een kleinschalig podium voor live muziek, podiumkunsten en aanverwante culturele uitingen, gericht op een breed en divers publiek, waarbij het bevorderen van cultuurparticipatie, talentontwikkeling, sociale ontmoeting en gemeenschapsvorming, met bijzondere aandacht voor lokale en regionale initiatieven en makers wordt beoogd.</text:p>
          </text:section>
          <text:section text:name="artikel_id1-3-2-2-2" text:style-name="artikel">
            <text:p text:style-name="artikel_kop_titel"><text:span text:style-name="artikel_kop_label">Artikel</text:span> <text:span text:style-name="artikel_kop_nr">2:</text:span> schenktijden</text:p>
            <text:list text:style-name="id1-3-2-2-2-2">
              <text:list-item text:style-override="id1-3-2-2-2-2">
                <text:number>1.</text:number>
                <text:p text:style-name="al">a. Het is een paracommercieel rechtspersoon, niet zijnde een poppodium, toegestaan om in het kader van activiteiten die passen binnen zijn statutaire doelstelling alcoholhoudende drank te verstrekken op:</text:p>
                <text:p text:style-name="al">- maandag tot en met zaterdag tussen 10.00 uur en 24.00 uur;</text:p>
                <text:p text:style-name="al">- zondag tussen 10.00 uur en 20.00 uur.</text:p>
                <text:p text:style-name="al">b. Het is een poppodium, toegestaan om in het kader van activiteiten die passen binnen zijn statutaire doelstelling alcoholhoudende drank te verstrekken op:</text:p>
                <text:p text:style-name="al">- maandag tot en met woensdag: tussen 10.00 uur en 24.00 uur;</text:p>
                <text:p text:style-name="al">- donderdag tot en met zondag: tussen 10.00 uur en 02.00 uur (volgende nacht).</text:p>
              </text:list-item>
              <text:list-item text:style-override="id1-3-2-2-2-3">
                <text:number>2.</text:number>
                <text:p text:style-name="al">Het is een paracommercieel rechtspersoon verboden om alcoholhoudende drank te verstrekken buiten de in het eerste lid opgenomen schenktijden en statutaire doelstelling.</text:p>
              </text:list-item>
              <text:list-item text:style-override="id1-3-2-2-2-4">
                <text:number>3.</text:number>
                <text:p text:style-name="al">Het in het tweede lid opgenomen verbod is niet van toepassing indien de burgemeester, conform het in  artikel 4, lid 4 van de Alcoholwet bepaalde, met het oog op een bijzondere gelegenheid van zeer tijdelijke aard een ontheffing heeft verleend. </text:p>
              </text:list-item>
              <text:list-item text:style-override="id1-3-2-2-2-5">
                <text:number>4.</text:number>
                <text:p text:style-name="al">Het in lid 1 en lid 2 bepaalde doet niet af aan de inhoud van andere regelstelsels (zoals o.a. een bestemmingsplan), die de activiteiten van paracommerciële rechtspersonen reguleren. </text:p>
              </text:list-item>
            </text:list>
          </text:section>
          <text:section text:name="artikel_id1-3-2-2-3" text:style-name="artikel">
            <text:p text:style-name="artikel_kop_titel"><text:span text:style-name="artikel_kop_label">Artikel</text:span> <text:span text:style-name="artikel_kop_nr">3:</text:span> bijeenkomsten bij paracommerciële rechtspersonen</text:p>
            <text:list text:style-name="id1-3-2-2-3-2">
              <text:list-item text:style-override="id1-3-2-2-3-2">
                <text:number>1.</text:number>
                <text:p text:style-name="al">Het is een paracommercieel rechtspersoon verboden alcoholhoudende drank te verstrekken tijdens bijeenkomsten van persoonlijke aard of bijeenkomsten die gericht zijn op personen die niet of niet rechtstreeks bij de statutaire activiteiten van de betreffende rechtspersoon betrokken zijn. </text:p>
              </text:list-item>
              <text:list-item text:style-override="id1-3-2-2-3-3">
                <text:number>2.</text:number>
                <text:p text:style-name="al">Het is een paracommercieel rechtspersoon verboden om het verstrekken van alcoholhoudende drank openlijk aan te prijzen of onder de aandacht te brengen met bijvoorbeeld posters, brochures, publicaties in kranten weekbladen of tijdschriften, of via internet of social media.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erde dag na die waarop zij is bekendgemaakt.</text:p>
          </text:section>
          <text:section text:name="artikel_id1-3-2-2-5" text:style-name="artikel">
            <text:p text:style-name="artikel_kop_titel"><text:span text:style-name="artikel_kop_label">Artikel</text:span> <text:span text:style-name="artikel_kop_nr">5:</text:span> Toezichthouders</text:p>
            <text:p text:style-name="al">Met het toezicht op de naleving van hetgeen bij of krachtens deze verordening is bepaald, zijn belast de ambtenaren, die reeds ingevolge artikel 41 van de Alcoholwet door de burgemeester zijn aangewezen als toezichthouder of zij die door de burgemeester nog als zodanig worden aangewezen.</text:p>
          </text:section>
          <text:section text:name="artikel_id1-3-2-2-6" text:style-name="artikel">
            <text:p text:style-name="artikel_kop_titel"><text:span text:style-name="artikel_kop_label">Artikel</text:span> <text:span text:style-name="artikel_kop_nr">6:</text:span> Intrekking oude verordening</text:p>
            <text:p text:style-name="al">De “Verordening Paracommercie gemeente Kerkrade 2013” wordt ingetrokk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Paracommercie gemeente Kerkrade 2026.”</text:p>
          </text:section>
        </text:section>
        <text:section text:name="regeling-sluiting_id1-3-2-3" text:style-name="regeling-sluiting">
          <text:section text:name="ondertekening_id1-3-2-3-1">
            <text:p><text:span text:style-name="functie">Aldus vastgesteld in de openbare vergadering van de raad van Kerkrade van 1 juli 2026.</text:span></text:p>
            <text:p><text:span text:style-name="functie"/></text:p>
            <text:p><text:span text:style-name="functie">De voorzitter van de raad   De griffier,</text:span></text:p>
            <text:p><text:span text:style-name="functie"/></text:p>
            <text:p><text:span text:style-name="functie">dr. T.P. Housen-Dassen   mr. drs. D.G.M.G. Franssen</text:span></text:p>
          </text:section>
        </text:section>
        <text:section text:name="nota-toelichting_id1-3-2-4" text:style-name="nota-toelichting">
          <text:p text:style-name="kop_level0"><text:span text:style-name="label"/> <text:span text:style-name="nr"/> Artikelsgewijze toelichting bij “Verordening Paracommercie gemeente Kerkrade 2026”</text:p>
          <text:p text:style-name="al">
          <text:span text:style-name="nadrukvet">Algemene toelichting</text:span>
        </text:p>
          <text:p text:style-name="al">Voor een algemene toelichting wordt verwezen naar de nota van toelichting met nummer 26Tl034, behorende bij het voorliggende ontwerpbesluit.</text:p>
          <text:p text:style-name="al"/>
          <text:p text:style-name="al">
          <text:span text:style-name="nadrukvet">Artikel 1: Begripsomschrijvingen</text:span>
        </text:p>
          <text:p text:style-name="al">De “Verordening Paracommercie gemeente Kerkrade 2026” is gebaseerd op artikel 4 van de Alcoholwet. Daar waar mogelijk, is aansluiting gezocht bij de inhoud van de begrippen, zoals die in artikel 1 van de Alcoholwet worden gedefinieerd. Zulks is ingevolge de Alcoholwet verplicht. De begripsomschrijvingen van de onder sub a, c en d vermelde begrippen komen dan ook exact overeen met de betekenis die de Alcoholwet daaraan toekent.</text:p>
          <text:p text:style-name="al">Het onder sub e genoemde begrip wordt ook niet gedefinieerd in de Alcoholwet. Dit begrip is geïntroduceerd gelet op de lokale Kerkraadse situatie en de wens om afwijkende schenktijden ten opzichte van de overige paracommercie vast te stellen.</text:p>
          <text:p text:style-name="al"/>
          <text:p text:style-name="al">
          <text:span text:style-name="nadrukvet">Artikel 2: Schenktijden</text:span>
        </text:p>
          <text:p text:style-name="al">Lid 1 en 2 van dit artikel regelen een stelsel van vaste schenktijden, waarbinnen het paracommerciële rechtspersonen, mits voldaan wordt aan het overige bij of krachtens de Alcoholwet bepaalde, enkel toegestaan is om alcoholhoudende drank te verstrekken. Ingevolge artikel 4, lid 3 van de Alcoholwet is de Raad verplicht om regels met betrekking tot schenktijden vast te stellen.</text:p>
          <text:p text:style-name="al">Volledigheidshalve dient nog opgemerkt te worden dat het stelsel van vaste schenktijden geen vrijbrief voor paracommerciële rechtspersonen behelst om gedurende de schenktijden als het ware een regulier horecabedrijf te exploiteren. Dit stelstel van vaste schenktijden doet namelijk niet af aan het eventueel van toepassing zijn van andere regels die de toelaatbaarheid van het exploiteren van een horecabedrijf reguleren (bijvoorbeeld het overige bij of krachtens de Alcoholwet bepaalde, bestemmingsplannen of de inhoud van (huur)overeenkomsten van de ruimte van waaruit de exploitatie plaatsvindt). </text:p>
          <text:p text:style-name="al">Lid 3 van dit artikel verwijst naar de bevoegdheid van de burgemeester om, met het oog op een bijzondere gelegenheid van zeer tijdelijke aard, ontheffing te verlenen van het in het in lid 2 opgenomen verbod om buiten de vaste schenktijden alcoholhoudende drank te verstrekken.</text:p>
          <text:p text:style-name="al">Deze bevoegdheid komt de burgemeester toe ingevolge het bepaalde in artikel 4, lid 4 van de Alcoholwet en zal worden gebruikt om ruimere schenktijden mogelijk te maken bij bepaalde door de paracommerciële rechtspersoon (voor haar leden of doelgroep) te organiseren activiteiten.</text:p>
          <text:p text:style-name="al">Daarbij valt bijvoorbeeld te denken aan een nieuwjaarsreceptie, carnavalsavond, kampioens-of jubileumfeest of een thema-avond. De burgemeester heeft in het verleden beleid omtrent de toepassing van voornoemde ontheffingsbevoegdheid vastgesteld. De burgemeester voornemens om dit beleid te actualiseren, in de “Verordening paracommercie gemeente Kerkrade 2026” door de Raad wordt vastgesteld conform het voorstel van het College.      </text:p>
          <text:p text:style-name="al">Lid 4 van dit artikel beoogt voor eenieder duidelijk te stellen dat de voorgestelde schenktijden geen vrijbrief voor paracommerciële rechtspersonen creëren om gedurende deze schenktijden als het ware een regulier horecabedrijf te exploiteren.</text:p>
          <text:p text:style-name="al"/>
          <text:p text:style-name="al">
          <text:span text:style-name="nadrukvet">Artikel 3: bijeenkomsten bij paracommerciële rechtspersonen</text:span>
        </text:p>
          <text:p text:style-name="al">Dit artikel behelst een verbod voor paracommerciële rechtspersonen om alcoholhoudende drank te verstrekken tijdens bijeenkomsten van persoonlijke aard of bijeenkomsten die gericht zijn op personen die niet of niet rechtstreeks bij activiteiten van de betreffende rechtspersonen betrokken zijn en het daarmee adverteren.</text:p>
          <text:p text:style-name="al">De opname van een dergelijke bepaling is noodzakelijk, gelet op de aantallen paracommerciële rechtspersonen en reguliere horeca-ondernemingen binnen de gemeente Kerkrade, alsmede de uit de Alcoholwet voortvloeiende verplichting om regels te stellen ter voorkoming van oneerlijke mededinging door paracommerciële rechtspersonen. Overigens brengt de opname van de betreffende bepaling geen wijziging ten opzichte van de huidige situatie met zich mee. </text:p>
          <text:p text:style-name="al"/>
          <text:p text:style-name="al">
          <text:span text:style-name="nadrukvet">Artikel 4: Inwerkingtreding</text:span>
        </text:p>
          <text:p text:style-name="al">Dit artikel behoeft geen nadere toelichting.</text:p>
          <text:p text:style-name="al"/>
          <text:p text:style-name="al">
          <text:span text:style-name="nadrukvet">Artikel 5: Toezichthouders</text:span>
        </text:p>
          <text:p text:style-name="al">Met de inwerkingtreding van de gewijzigde Drank-en Horecawet (thans Alcoholwet) per 1 januari 2013 is het toezicht op de naleving van het in die wet bepaalde naar de gemeenten verschoven. Ingevolge artikel 41 van de Alcoholwet wijst de burgemeester toezichthouders aan. Aangezien de vast te stellen “Verordening Paracommercie gemeente Kerkrade 2026” haar grondslag in de Alcoholwet vindt en de burgemeester reeds toezichthouders heeft aangewezen, ligt het in de rede om dezelfde ambtenaren te belasten met het toezicht op de naleving van hetgeen bij of krachtens deze verordening is bepaald.</text:p>
          <text:p text:style-name="al"/>
          <text:p text:style-name="al">
          <text:span text:style-name="nadrukvet">Artikel 6: Toezichthouders</text:span>
        </text:p>
          <text:p text:style-name="al">
          <text:span text:style-name="nadrukvet"/>Dit artikel behoeft geen nadere toelichting.</text:p>
          <text:p text:style-name="al"/>
          <text:p text:style-name="al">
          <text:span text:style-name="nadrukvet">Artikel 7: Citeertitel</text:span>
        </text:p>
          <text:p text:style-name="al">
          <text:span text:style-name="nadrukvet"/>Dit artikel behoeft geen nadere toelichting.</text:p>
          <text:p text:style-name="al"/>
          <text:p text:style-name="al"/>
          <text:p text:style-name="al"/>
          <text:p text:style-name="al"/>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1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4 van de Drank- en Horecawet]|[1.0:c:BWBR0002458&amp;artikel=4&amp;g=2025-02-12</meta:user-defined>
    <meta:user-defined meta:name="OVERHEIDop.referentienummer">26Rb040</meta:user-defined>
    <meta:user-defined meta:name="DCTERMS.alternative">Verordening Paracommercie gemeente Kerkrade 2026</meta:user-defined>
    <dc:language>nl</dc:language>
    <meta:user-defined meta:name="OVERHEIDop.locatietype/OVERHEIDop.gebiedsmarkering">Gemeente</meta:user-defined>
    <meta:user-defined meta:name="DC.title">Verordening Paracommercie gemeente Kerkrade 2026</meta:user-defined>
    <meta:user-defined meta:name="DCTERMS.W3CDTF/DCTERMS.available">2026-07-06</meta:user-defined>
    <meta:user-defined meta:name="DCTERMS.W3CDTF/OVERHEIDop.jaargang">2026</meta:user-defined>
    <meta:user-defined meta:name="OVERHEIDop.publicationIssue">321194</meta:user-defined>
    <meta:user-defined meta:name="OVERHEIDop.betreftRegeling">CVDR763877_1</meta:user-defined>
    <meta:user-defined meta:name="xs:date/OVERHEIDop.startdatum">2026-07-09</meta:user-defined>
    <meta:user-defined meta:name="OVERHEIDop.GmbID/DC.identifier">gmb-2026-321194</meta:user-defined>
    <meta:user-defined meta:name="OVERHEIDop.versieInformatie"/>
  </office:meta>
</office:document-meta>
</file>