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ingetrokken Omgevingsvergunning voor Garageopbouw Helene Swarthlaan 25 te Helene Swarthlaan 25, 1422KG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Openbare Orde &amp; Veiligheid en Vergunningen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119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9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9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611</meta:user-defined>
    <meta:user-defined meta:name="DCTERMS.abstract">Uithoorn verzoek ingetrokken Z2026-00001611 Garageopbouw Helene Swarthlaan 25</meta:user-defined>
    <dc:language>nl</dc:language>
    <meta:user-defined meta:name="OVERHEIDop.locatietype/OVERHEIDop.gebiedsmarkering">Punt</meta:user-defined>
    <meta:user-defined meta:name="DC.title">Gemeente Uithoorn: ingetrokken Omgevingsvergunning voor Garageopbouw Helene Swarthlaan 25 te Helene Swarthlaan 25, 1422KG Uithoor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191</meta:user-defined>
    <meta:user-defined meta:name="OVERHEIDop.GmbID/DC.identifier">gmb-2026-321191</meta:user-defined>
    <meta:user-defined meta:name="OVERHEIDop.versieInformatie"/>
  </office:meta>
</office:document-meta>
</file>