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vijvervrijdagen in juni en juli 2026, Het Rozendaal 11, 7523 X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januari 2026 hebben wij een aanvraag ontvangen voor het organiseren van de vijvervrijdagen in juni en juli 2026 op de locatie Het Rozendaal 11, 7523 XG Enschede. De aanvraag is geregistreerd onder zaaknummer 0153Z20260120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000003</meta:user-defined>
    <dc:language>nl</dc:language>
    <meta:user-defined meta:name="OVERHEIDop.locatietype/OVERHEIDop.gebiedsmarkering">Punt</meta:user-defined>
    <meta:user-defined meta:name="DC.title">Kennisgeving ontvangst aanvraag het organiseren van de vijvervrijdagen in juni en juli 2026, Het Rozendaal 11, 7523 XG Enschede</meta:user-defined>
    <meta:user-defined meta:name="DCTERMS.W3CDTF/DCTERMS.available">2026-01-28</meta:user-defined>
    <meta:user-defined meta:name="DCTERMS.W3CDTF/OVERHEIDop.jaargang">2026</meta:user-defined>
    <meta:user-defined meta:name="OVERHEIDop.publicationIssue">32119</meta:user-defined>
    <meta:user-defined meta:name="OVERHEIDop.GmbID/DC.identifier">gmb-2026-32119</meta:user-defined>
    <meta:user-defined meta:name="OVERHEIDop.versieInformatie"/>
  </office:meta>
</office:document-meta>
</file>