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ontheffing geluidshinder buiten reguliere werktijden voor werkzaamheden aan de Meppelerdiepbrug, nabij Meppelerdiep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nabij Meppelerdiepsluis</text:p>
            <text:p text:style-name="common-al">
            <text:span text:style-name="nadrukvet">Zaakomschrijving:</text:span> voor een ontheffing geluidshinder buiten reguliere werktijden voor werkzaamheden aan de Meppelerdiepbrug</text:p>
            <text:p text:style-name="common-al">
            <text:span text:style-name="nadrukvet">Zaaknummer:</text:span> Z2026-00004710</text:p>
            <text:p text:style-name="common-al"/>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7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7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11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10</meta:user-defined>
    <meta:user-defined meta:name="DCTERMS.abstract">voor een aanvraag ontheffing geluidshinder buiten reguliere werktijden voor werkzaamheden aan de Meppelerdiepbrug</meta:user-defined>
    <dc:language>nl</dc:language>
    <meta:user-defined meta:name="OVERHEIDop.locatietype/OVERHEIDop.gebiedsmarkering">Punt</meta:user-defined>
    <meta:user-defined meta:name="DC.title">Verleende omgevingsvergunning, voor een ontheffing geluidshinder buiten reguliere werktijden voor werkzaamheden aan de Meppelerdiepbrug, nabij Meppelerdiepsluis</meta:user-defined>
    <meta:user-defined meta:name="DCTERMS.W3CDTF/DCTERMS.available">2026-07-08</meta:user-defined>
    <meta:user-defined meta:name="DCTERMS.W3CDTF/OVERHEIDop.jaargang">2026</meta:user-defined>
    <meta:user-defined meta:name="OVERHEIDop.publicationIssue">321185</meta:user-defined>
    <meta:user-defined meta:name="OVERHEIDop.GmbID/DC.identifier">gmb-2026-321185</meta:user-defined>
    <meta:user-defined meta:name="OVERHEIDop.versieInformatie"/>
  </office:meta>
</office:document-meta>
</file>