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plaatsen van een seizoensgebonden stretchtent aan Groningerweg 6 te Diev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Groningerweg 6, 7981 LA Diever, voor het plaatsen van een seizoensgebonden stretchtent (verzenddatum: 02-07-20206, zaaknummer: Z2026006348).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118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8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8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348</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voor plaatsen van een seizoensgebonden stretchtent aan Groningerweg 6 te Diever.</meta:user-defined>
    <meta:user-defined meta:name="DCTERMS.W3CDTF/DCTERMS.available">2026-07-06</meta:user-defined>
    <meta:user-defined meta:name="DCTERMS.W3CDTF/OVERHEIDop.jaargang">2026</meta:user-defined>
    <meta:user-defined meta:name="OVERHEIDop.publicationIssue">321184</meta:user-defined>
    <meta:user-defined meta:name="OVERHEIDop.GmbID/DC.identifier">gmb-2026-321184</meta:user-defined>
    <meta:user-defined meta:name="OVERHEIDop.versieInformatie"/>
  </office:meta>
</office:document-meta>
</file>