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ndervakantieweek van 13 t/m 17 juli 2026, Beethovenlaan 120, 1431 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ni 2026 een besluit genomen op de aanvraag. De vergunning is aangevraagd voor Kindervakantieweek van 13 t/m 17 juli 2026 op locatie Beethovenlaan 120, 1431 WZ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485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3 augustus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4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1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51</meta:user-defined>
    <meta:user-defined meta:name="DCTERMS.abstract">Betreft:  besluit op locatie Beethovenlaan 120, 1431 WZ Aalsmeer</meta:user-defined>
    <dc:language>nl</dc:language>
    <meta:user-defined meta:name="OVERHEIDop.locatietype/OVERHEIDop.gebiedsmarkering">Punt</meta:user-defined>
    <meta:user-defined meta:name="DC.title">Aanvraag vergunning toegekend voor Kindervakantieweek van 13 t/m 17 juli 2026, Beethovenlaan 120, 1431 WZ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182</meta:user-defined>
    <meta:user-defined meta:name="OVERHEIDop.GmbID/DC.identifier">gmb-2026-321182</meta:user-defined>
    <meta:user-defined meta:name="OVERHEIDop.versieInformatie"/>
  </office:meta>
</office:document-meta>
</file>