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Wycher van Russellstraat 53, 8061 C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7-2026</text:p>
            <text:p text:style-name="common-al">
            <text:span text:style-name="nadrukvet">Locatie:</text:span> Wycher van Russellstraat 53, 8061 CR te Hasselt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6-000061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61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61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118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19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Wycher van Russellstraat 53, 8061 CR te Hassel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1180</meta:user-defined>
    <meta:user-defined meta:name="OVERHEIDop.GmbID/DC.identifier">gmb-2026-321180</meta:user-defined>
    <meta:user-defined meta:name="OVERHEIDop.versieInformatie"/>
  </office:meta>
</office:document-meta>
</file>