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achlaan 20, 3906 Z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chlaan 20, 3906 ZK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2-07-2026</text:p>
            <text:p text:style-name="common-al">CLZ-00015226, wijzigen van een draagmuur,</text:p>
            <text:p text:style-name="common-al">op het perceel: Bachlaan 2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11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6</meta:user-defined>
    <dc:language>nl</dc:language>
    <meta:user-defined meta:name="OVERHEIDop.locatietype/OVERHEIDop.gebiedsmarkering">Punt</meta:user-defined>
    <meta:user-defined meta:name="DC.title">Publicatie verleende vergunning Bachlaan 20, 3906 ZK in Veenen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76</meta:user-defined>
    <meta:user-defined meta:name="OVERHEIDop.GmbID/DC.identifier">gmb-2026-321176</meta:user-defined>
    <meta:user-defined meta:name="OVERHEIDop.versieInformatie"/>
  </office:meta>
</office:document-meta>
</file>