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Wethouder Frankeweg 44-H, 44-1, 44-2, 44-3, 1098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Wethouder Frankeweg 44-H, 44-1, 44-2, 44-3, 1098LB Amsterdam</text:p>
            <text:p text:style-name="common-al">Datum ontvangst: 16-06-2026</text:p>
            <text:p text:style-name="common-al">Zaaknummer: Z2026-0264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7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6413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Wethouder Frankeweg 44-H, 44-1, 44-2, 44-3, 1098LB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75</meta:user-defined>
    <meta:user-defined meta:name="OVERHEIDop.GmbID/DC.identifier">gmb-2026-321175</meta:user-defined>
    <meta:user-defined meta:name="OVERHEIDop.versieInformatie"/>
  </office:meta>
</office:document-meta>
</file>