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t realiseren van een aanbouw bij de garage, Arembergerstraat 5a, 8064 BC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Arembergerstraat 5a, 8064 BC te Zwartsluis</text:p>
            <text:p text:style-name="common-al">
            <text:span text:style-name="nadrukvet">Zaakomschrijving:</text:span> het het realiseren van een aanbouw bij de garage</text:p>
            <text:p text:style-name="common-al">
            <text:span text:style-name="nadrukvet">Zaaknummer:</text:span> Z2026-000061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1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48</meta:user-defined>
    <meta:user-defined meta:name="DCTERMS.abstract">het het realiseren van een aanbouw bij de garage</meta:user-defined>
    <dc:language>nl</dc:language>
    <meta:user-defined meta:name="OVERHEIDop.locatietype/OVERHEIDop.gebiedsmarkering">Vlak</meta:user-defined>
    <meta:user-defined meta:name="DC.title">Ontvangen aanvraag voor een omgevingsvergunning, het het realiseren van een aanbouw bij de garage, Arembergerstraat 5a, 8064 BC te Zwart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69</meta:user-defined>
    <meta:user-defined meta:name="OVERHEIDop.GmbID/DC.identifier">gmb-2026-321169</meta:user-defined>
    <meta:user-defined meta:name="OVERHEIDop.versieInformatie"/>
  </office:meta>
</office:document-meta>
</file>