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Prins Clausstraat 19, 8281 D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Prins Clausstraat 19, 8281 DA te Genemuid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60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0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0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16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08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Prins Clausstraat 19, 8281 DA te Genemui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163</meta:user-defined>
    <meta:user-defined meta:name="OVERHEIDop.GmbID/DC.identifier">gmb-2026-321163</meta:user-defined>
    <meta:user-defined meta:name="OVERHEIDop.versieInformatie"/>
  </office:meta>
</office:document-meta>
</file>