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1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ni 2026 heeft de gemeente een aanvraag ontvangen voor het realiseren van een glazen entree, een lift en het aanpassen van de trap in het Muiderslot (rijksmonument) op locatie Herengracht 1 in Muiden. De aanvraag is geregistreerd onder zaaknummer Z2026-0000130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116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6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6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300</meta:user-defined>
    <meta:user-defined meta:name="DCTERMS.abstract">Betreft: Aanvraag op locatie Herengracht 1 in Muiden</meta:user-defined>
    <dc:language>nl</dc:language>
    <meta:user-defined meta:name="OVERHEIDop.locatietype/OVERHEIDop.gebiedsmarkering">Vlak</meta:user-defined>
    <meta:user-defined meta:name="DC.title">Aanvraag omgevingsvergunning Herengracht 1 in Muid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61</meta:user-defined>
    <meta:user-defined meta:name="OVERHEIDop.GmbID/DC.identifier">gmb-2026-321161</meta:user-defined>
    <meta:user-defined meta:name="OVERHEIDop.versieInformatie"/>
  </office:meta>
</office:document-meta>
</file>