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nervalaan 111 1077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 kozijn en het vergroten van een kozijn in de voorgevel met behoud van bestemming daarvan tot één woning</text:p>
            <text:p text:style-name="common-al">Besluit: verleend</text:p>
            <text:p text:style-name="common-al">Besluit verzonden op: 21-01-2026</text:p>
            <text:p text:style-name="common-al">Zaakadres: Minervalaan 111 1077NV Amsterdam</text:p>
            <text:p text:style-name="common-al">Zaaknummer: Z2025-051072</text:p>
            <text:p text:style-name="common-al">DSO-nummer: 20251129000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10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072</meta:user-defined>
    <meta:user-defined meta:name="DCTERMS.abstract">het realiseren van een nieuw kozijn en het vergroten van een kozijn in de voorgevel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nervalaan 111 1077NV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16</meta:user-defined>
    <meta:user-defined meta:name="OVERHEIDop.GmbID/DC.identifier">gmb-2026-32116</meta:user-defined>
    <meta:user-defined meta:name="OVERHEIDop.versieInformatie"/>
  </office:meta>
</office:document-meta>
</file>