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Oosterbroek 16, 8281 R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Oosterbroek 16, 8281 RZ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0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0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5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Oosterbroek 16, 8281 RZ te Genemui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59</meta:user-defined>
    <meta:user-defined meta:name="OVERHEIDop.GmbID/DC.identifier">gmb-2026-321159</meta:user-defined>
    <meta:user-defined meta:name="OVERHEIDop.versieInformatie"/>
  </office:meta>
</office:document-meta>
</file>