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55, 9945PB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verlengen van een bestaand dak op de locatie Hoofdweg 55, 9945PB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11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48</meta:user-defined>
    <meta:user-defined meta:name="DCTERMS.abstract">1 juli 2026 voor het verlengen van een bestaand dak op de locatie Hoofdweg 55, 9945PB Wagenborgen.</meta:user-defined>
    <dc:language>nl</dc:language>
    <meta:user-defined meta:name="OVERHEIDop.locatietype/OVERHEIDop.gebiedsmarkering">Vlak</meta:user-defined>
    <meta:user-defined meta:name="DC.title">Kennisgeving ontvangst aanvraag omgevingsvergunning Hoofdweg 55, 9945PB Wagenbo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1157</meta:user-defined>
    <meta:user-defined meta:name="OVERHEIDop.GmbID/DC.identifier">gmb-2026-321157</meta:user-defined>
    <meta:user-defined meta:name="OVERHEIDop.versieInformatie"/>
  </office:meta>
</office:document-meta>
</file>