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Rutershoek - HAM00 M 1702 (was 1681) - kavel 45 Den Ham, realiseren van een inrit, ontvangen op 03-06-2026, zaaknummer TR-Z2026-0012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Uitweg maken, hebben of veranderen of het gebruik daarvan veranderen</text:p>
            <text:p text:style-name="common-al">
            <text:span text:style-name="nadrukvet">Waar:</text:span> Rutershoek - HAM00 M 1702 (was 1681) - kavel 45 Den Ham</text:p>
            <text:p text:style-name="common-al">
            <text:span text:style-name="nadrukvet">Project:</text:span> realiseren van een inrit</text:p>
            <text:p text:style-name="common-al">
            <text:span text:style-name="nadrukvet">Ingekomen:</text:span> 03-06-2026</text:p>
            <text:p text:style-name="common-al">
            <text:span text:style-name="nadrukvet">Verzonden:06-07-2026</text:span>
          </text:p>
            <text:p text:style-name="common-al">Wij hebben besloten de omgevingsvergunning te verlenen.</text:p>
            <text:p text:style-name="common-al">Burge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0 AB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21151</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151</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151</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TR-Z2026-001231</meta:user-defined>
    <meta:user-defined meta:name="DCTERMS.abstract">realiseren van een inrit</meta:user-defined>
    <dc:language>nl</dc:language>
    <meta:user-defined meta:name="OVERHEIDop.locatietype/OVERHEIDop.gebiedsmarkering">Vlak</meta:user-defined>
    <meta:user-defined meta:name="DC.title">Gemeente Twenterand - verleende omgevingsvergunning, Rutershoek - HAM00 M 1702 (was 1681) - kavel 45 Den Ham, realiseren van een inrit, ontvangen op 03-06-2026, zaaknummer TR-Z2026-001231</meta:user-defined>
    <meta:user-defined meta:name="DCTERMS.W3CDTF/DCTERMS.available">2026-07-06</meta:user-defined>
    <meta:user-defined meta:name="DCTERMS.W3CDTF/OVERHEIDop.jaargang">2026</meta:user-defined>
    <meta:user-defined meta:name="OVERHEIDop.publicationIssue">321151</meta:user-defined>
    <meta:user-defined meta:name="OVERHEIDop.GmbID/DC.identifier">gmb-2026-321151</meta:user-defined>
    <meta:user-defined meta:name="OVERHEIDop.versieInformatie"/>
  </office:meta>
</office:document-meta>
</file>