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Dukaatstraat 67 Nijmegen vanaf 08-06-2026 t/m 18-09-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Dukaatstraat 67 Nijmegen vanaf 08-06-2026 t/m 18-09-2026. Dit besluit namen wij op 2 juli 2026 voor de aanvraag met zaaknummer Z2026-00002734.</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1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34</meta:user-defined>
    <meta:user-defined meta:name="DCTERMS.abstract">Betreft:  Besluit op locatie Dukaatstraat 67, 6532RG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Dukaatstraat 67 Nijmegen vanaf 08-06-2026 t/m 18-09-2026</meta:user-defined>
    <meta:user-defined meta:name="OVERHEIDop.datumEindeReactietermijn">2026-08-13</meta:user-defined>
    <meta:user-defined meta:name="OVERHEIDop.terinzageleggingBG">https://jeleefomgeving.nl/inzien/001479179/c54e973f-bd12-4a38-a2ea-a36bf57d783b</meta:user-defined>
    <meta:user-defined meta:name="DCTERMS.W3CDTF/DCTERMS.available">2026-07-06</meta:user-defined>
    <meta:user-defined meta:name="DCTERMS.W3CDTF/OVERHEIDop.jaargang">2026</meta:user-defined>
    <meta:user-defined meta:name="OVERHEIDop.publicationIssue">321148</meta:user-defined>
    <meta:user-defined meta:name="OVERHEIDop.GmbID/DC.identifier">gmb-2026-321148</meta:user-defined>
    <meta:user-defined meta:name="OVERHEIDop.versieInformatie"/>
  </office:meta>
</office:document-meta>
</file>