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verstrekken van zwak-alcoholhoudende drank tijdens het evenement Wijn FestiWal 2026 op 22 augustus 2026 aan Kriekenmarkt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text:p>
            <text:p text:style-name="common-al">
            <text:span text:style-name="nadrukvet">Kriekenmarkt, Gorinchem </text:span>(ingekomen 24/06 ’26)</text:p>
            <text:p text:style-name="common-al">Ontheffing artikel 35 Alcoholwet voor het verstrekken van zwak-alcoholhoudende drank tijdens het evenement Wijn FestiWal 2026 op 22 augustus 2026 op de locatie Kriekenmarkt in de gemeente Gorinchem. </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1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voor het verstrekken van zwak-alcoholhoudende drank tijdens het evenement Wijn FestiWal 2026 op 22 augustus 2026 aan Kriekenmarkt te Gorinchem</meta:user-defined>
    <meta:user-defined meta:name="DCTERMS.W3CDTF/DCTERMS.available">2026-07-07</meta:user-defined>
    <meta:user-defined meta:name="DCTERMS.W3CDTF/OVERHEIDop.jaargang">2026</meta:user-defined>
    <meta:user-defined meta:name="OVERHEIDop.publicationIssue">321146</meta:user-defined>
    <meta:user-defined meta:name="OVERHEIDop.GmbID/DC.identifier">gmb-2026-321146</meta:user-defined>
    <meta:user-defined meta:name="OVERHEIDop.versieInformatie"/>
  </office:meta>
</office:document-meta>
</file>