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dakopbouw, Simondsstraat 24 en 26, 8281 C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6-06-2026</text:span>
          </text:p>
            <text:p text:style-name="common-al">
            <text:span text:style-name="nadrukvet">Locatie:</text:span> Simondsstraat 24 en 26, 8281 CG te Genemuid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6-000015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Zwartewat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6-00001592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5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4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159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dakopbouw, Simondsstraat 24 en 26, 8281 CG te Genemui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45</meta:user-defined>
    <meta:user-defined meta:name="OVERHEIDop.GmbID/DC.identifier">gmb-2026-321145</meta:user-defined>
    <meta:user-defined meta:name="OVERHEIDop.versieInformatie"/>
  </office:meta>
</office:document-meta>
</file>