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aanwijzen kentekengebonden gehandicaptenparkeerplaats t.h.v. De Kantelen 23 te Zaltbommel</text:p>
      <text:section text:name="regeling_id1-3-2" text:style-name="regeling">
        <text:section text:name="aanhef_id1-3-2-1" text:style-name="aanhef">
          <text:section text:name="context_id1-3-2-1-1" text:style-name="context">
            <text:p text:style-name="context.al">Burgemeester en wethouders van de gemeente Zaltbommel;</text:p>
            <text:p text:style-name="context.al">- gelet op het collegebesluit d.d. 5 februari 2008, waarbij aan het afdelingshoofd van de afdeling Realisatie en Beheer de bevoegdheid is gemandateerd tot het nemen van verkeersbesluiten als bedoeld in artikel 18 van de wegenverkeerswet 1994;</text:p>
            <text:p text:style-name="context.al">- gezien het ontvangen verzoek van aanvrager om een kenteken gebonden gehandicaptenparkeerplaats te realiseren, <text:span text:style-name="nadrukvet"/></text:p>
            <text:p text:style-name="context.al">
            <text:span text:style-name="nadrukvet"/>
          </text:p>
            <text:p text:style-name="context.al">
            <text:span text:style-name="nadrukvet">overwegende</text:span>: </text:p>
            <text:p text:style-name="context.al">- dat de Kantelen te Zaltbommel gelegen is;</text:p>
            <text:p text:style-name="context.al">- dat het betreffende gebied in beheer is bij de gemeente en dat de gemeente derhalve bevoegd is tot het nemen van het verkeersbesluit;</text:p>
            <text:p text:style-name="context.al">- dat de parkeerdruk in deze straat zo hoog is dat niet te allen tijde een parkeerplek nabij het woonadres gegarandeerd kan worden;</text:p>
            <text:p text:style-name="context.al">- dat de aanvrager geen afstanden van meer dan 100 meter zelfstandig kan overbruggen;</text:p>
            <text:p text:style-name="context.al">- dat het waarborgen van de vrijheid van het verkeer (zoals bedoeld in artikel 2 lid 1 d WVW) in het geding is voor betrokkene;</text:p>
            <text:p text:style-name="context.al">- dat het gewenst is dat betrokkene nabij het woonadres kan parkeren, <text:span text:style-name="nadrukvet"/></text:p>
            <text:p text:style-name="context.al">
            <text:span text:style-name="nadrukvet"/>
          </text:p>
            <text:p text:style-name="context.al">
            <text:span text:style-name="nadrukvet">gelet op</text:span>: </text:p>
            <text:p text:style-name="context.al">- het bepaalde in de Wegenverkeerswet 1994;</text:p>
            <text:p text:style-name="context.al">- het besluit administratieve bepalingen inzake het wegverkeer (BABW);</text:p>
            <text:p text:style-name="context.al">- het Reglement verkeersregels en verkeerstekens 1990;</text:p>
            <text:p text:style-name="context.al">- de uitvoeringsvoorschriften behorende bij het BABW, <text:span text:style-name="nadrukvet"/></text:p>
            <text:p text:style-name="context.al">
            <text:span text:style-name="nadrukvet"/>
          </text:p>
            <text:p text:style-name="context.al">
            <text:span text:style-name="nadrukvet">besluiten</text:span> :</text:p>
            <text:p text:style-name="context.al"> Het parkeervak ter hoogte van de Kantelen 23 te Zaltbommel aan te wijzen als kentekengebonden gehandicaptenparkeerplaats, door het plaatsen van het bord E6 met een onderbord met weergave van het kenteken. Dit besluit wordt gepubliceerd in het gemeenteblad. </text:p>
            <text:p text:style-name="context.al"/>
            <text:p text:style-name="context.al">Tegen dit besluit kunnen belanghebbenden binnen 6 weken na openbare kennisgeving ervan een gemotiveerd bezwaarschrift indienen bij het college van burgemeester en wethouders. Gedurende deze termijn ligt het besluit tijdens openingstijden voor een ieder ter inzage bij de publieksbalie van ons gemeentekantoor. Als bezwaar wordt gemaakt, kan tevens om een voorlopige voorziening worden verzocht bij de president van de sector Bestuursrecht van de Arrondissementsrechtbank postbus 9030, 6800 EM Arnhem. Een voorlopige voorziening kan worden getroffen indien onverwijlde spoed, gelet op de betrokken belangen, dat vereist. Voor het vragen van een voorlopige voorziening wordt een griffierecht geheven. </text:p>
            <text:p text:style-name="context.al"/>
            <text:p text:style-name="context.al">Burgemeester en wethouders van Zaltbommel,</text:p>
            <text:p text:style-name="context.al">Namens dezen, </text:p>
            <text:p text:style-name="context.al"/>
            <text:p text:style-name="context.al">W. (Wanda) Stok </text:p>
            <text:p text:style-name="context.al">Teammanager </text:p>
            <text:p text:style-name="context_bottom"/>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ltbommel</text:p>
            </table:table-cell>
            <table:table-cell office:value-type="string" table:style-name="header.C">
              <text:p text:style-name="headerright"><text:span text:style-name="nr">Nr. 321143</text:span><text:line-break/><text:date style:data-style-name="dag" text:fixed="true" text:date-value="2026-07-08"/><text:line-break/><text:date style:data-style-name="jaar" text:fixed="true" text:date-value="2026-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1143</text:span><text:date style:data-style-name="nicedate" text:fixed="true" text:date-value="2026-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1143</text:span><text:date style:data-style-name="nicedate" text:fixed="true" text:date-value="2026-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Zaltbommel</meta:user-defined>
    <meta:user-defined meta:name="OVERHEID.Gemeente/OVERHEID.authority">Zaltbommel</meta:user-defined>
    <meta:user-defined meta:name="OVERHEID.Informatietype/DC.type">officiële publicatie</meta:user-defined>
    <meta:user-defined meta:name="OVERHEIDop.Rubriek/DC.type">verkeersbesluit of -mededeling</meta:user-defined>
    <meta:user-defined meta:name="OVERHEID.Gemeente/DCTERMS.publisher">Zaltbommel</meta:user-defined>
    <meta:user-defined meta:name="OVERHEID.TaxonomieBeleidsagendaDecentraal/OVERHEID.category">Verkeer | Organisatie en beleid</meta:user-defined>
    <meta:user-defined meta:name="OVERHEIDvb.TypeVerkeersbesluit/OVERHEIDvb.typeVerkeersbesluit">aanbrengen van voorzieningen ter regeling van het verkeer (fysieke maatregel)</meta:user-defined>
    <meta:user-defined meta:name="OVERHEIDvb.VereisteVanBesluit/OVERHEIDvb.vereisteVanBesluit">Het bepaalde in artikel 12 van het BABW</meta:user-defined>
    <meta:user-defined meta:name="DCTERMS.alternative">Gemeente Zaltbommel - aanwijzen kentekengebonden GPP - De Kantelen 23 Zaltbommel</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Verkeersbesluit aanwijzen kentekengebonden gehandicaptenparkeerplaats t.h.v. De Kantelen 23 te Zaltbommel</meta:user-defined>
    <meta:user-defined meta:name="DCTERMS.W3CDTF/DCTERMS.available">2026-07-08</meta:user-defined>
    <meta:user-defined meta:name="DCTERMS.W3CDTF/OVERHEIDop.jaargang">2026</meta:user-defined>
    <meta:user-defined meta:name="OVERHEIDop.publicationIssue">321143</meta:user-defined>
    <meta:user-defined meta:name="OVERHEIDop.GmbID/DC.identifier">gmb-2026-321143</meta:user-defined>
    <meta:user-defined meta:name="OVERHEIDop.versieInformatie"/>
  </office:meta>
</office:document-meta>
</file>