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T Woningbouwplan Telgendijk’ (NL.IMRO.0153.TAMH22T-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9 juni 2026 heeft de gemeenteraad met toepassing van artikel 2.4 van de Omgevingswet de volgende wijziging van het omgevingsplan van Enschede gewijzigd vastgesteld: ‘TAM-omgevingsplan H22T Woningbouwplan Telgendijk’.</text:p>
            <text:p text:style-name="common-al">Het voorliggende plan betreft de realisatie van 196 woningen op een perceel tussen de Telgendijk en de Noord Esmarkerrondweg, aan de oostkant van Enschede. Het betreft 111 sociale huurappartementen, 36 grondgebonden woningen in de sociale huur en 49 grondgebonden woningen in de koopsector. De grondgebonden woningen in zowel de sociale huur als het koopsegment worden met name gebouwd voor gezinnen. Daarnaast zijn de appartementen en de rug aan rug woningen gericht op een- en tweepersoonshuishoudens. Deze woningen zijn tevens geschikt voor ouderen.</text:p>
            <text:p text:style-name="common-al">Tegelijk met ‘TAM-omgevingsplan H22T Woningbouwplan Telgendijk’ zijn de beleidsregels voor het beeldkwaliteitsplan ‘Telgendijk 2026’ vastgesteld. Het uiterlijk van gebouwen wordt aan het beeldkwaliteitsplan getoetst. De beleidsregels (incl. BKP) hebben tegelijk ter inzage gelegen met de ontwerp omgevingsplanwijziging. </text:p>
            <text:p text:style-name="common-al">Bij de vaststelling van de omgevingsplanwijziging heeft de raad, ten opzichte van het ontwerp, wijzigingen in het plan aangebracht. Een overzicht van de wijzigingen is opgenomen als een bijlage bij het raadsvoorstel en bij de motivering van het TAM-omgevingsplan.</text:p>
            <text:p text:style-name="tussenkopcur">Inzien wijziging omgevingsplan:</text:p>
            <text:p text:style-name="common-al">De vastgestelde wijziging van het omgevingsplan met de daarbij behorende stukken ligt van donderdag 9 juli 2026 tot en met woensdag 19 augustus 2026 voor een ieder ter inzage.</text:p>
            <text:p text:style-name="tussenkopcur">Wijziging omgevingsplan digitaal inzien:</text:p>
            <text:p text:style-name="common-al">De vastgestelde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specifiek document’ kunt u zoeken op de naam of op het identificatienummer van het plan (NL.IMRO.0153.TAMH22T-0003).</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tussenkopcur">Reageren</text:p>
            <text:p text:style-name="common-al">Van donderdag 9 juli 2026 tot en met woensdag 19 augustus 2026 kunnen indieners van zienswijzen en belanghebbenden schriftelijk beroep instellen tegen het wijzigingsbesluit bij de Afdeling bestuursrechtspraak van de Raad van State: Postbus 20019, 2500 EA DEN HAAG.</text:p>
            <text:p text:style-name="common-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 Tegen de vastgestelde beleidsregels is geen beroep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1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T-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e wijziging omgevingsplan: ‘TAM-OMGEVINGSPLAN H22T Woningbouwplan Telgendijk’ (NL.IMRO.0153.TAMH22T-0003)</meta:user-defined>
    <meta:user-defined meta:name="DCTERMS.W3CDTF/DCTERMS.available">2026-07-08</meta:user-defined>
    <meta:user-defined meta:name="DCTERMS.W3CDTF/OVERHEIDop.jaargang">2026</meta:user-defined>
    <meta:user-defined meta:name="OVERHEIDop.publicationIssue">321142</meta:user-defined>
    <meta:user-defined meta:name="OVERHEIDop.GmbID/DC.identifier">gmb-2026-321142</meta:user-defined>
    <meta:user-defined meta:name="OVERHEIDop.versieInformatie"/>
  </office:meta>
</office:document-meta>
</file>