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x2 waarschuwingsborden op de locatie thv de kruisingen met de Veluwe en de Heggeldijk (N322 van Heemstrabaan) te Heerewaarden zaaknummer ODR2606858</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plaatsen van 2x2 waarschuwingsborden aan de thv de kruisingen met de Veluwe en de Heggeldijk (N322 van Heemstrabaan) te Heerewaarden. De aangevraagde activiteit is echter vergunningsvrij. De aanvrager hoeft voor de aangevraagde activiteit(en) geen toestemming te vrag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augustus 2026 laten weten dat u het niet eens bent met het besluit. Dit heet bezwaar maken. U kunt bezwaar maken als het besluit tegen uw belangen ingaat. In deze periode kunt u ook de documenten met informatie over het besluit digitaal bekijken. De documenten kunt u inzi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113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3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3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2x2 waarschuwingsborden op de locatie thv de kruisingen met de Veluwe en de Heggeldijk (N322 van Heemstrabaan) te Heerewaarden zaaknummer ODR2606858</meta:user-defined>
    <meta:user-defined meta:name="DCTERMS.W3CDTF/DCTERMS.available">2026-07-06</meta:user-defined>
    <meta:user-defined meta:name="DCTERMS.W3CDTF/OVERHEIDop.jaargang">2026</meta:user-defined>
    <meta:user-defined meta:name="OVERHEIDop.publicationIssue">321136</meta:user-defined>
    <meta:user-defined meta:name="OVERHEIDop.GmbID/DC.identifier">gmb-2026-321136</meta:user-defined>
    <meta:user-defined meta:name="OVERHEIDop.versieInformatie"/>
  </office:meta>
</office:document-meta>
</file>