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maatwerkvoorschrift geluid met betrekking tot de aanleg van de voorbouwlocatie aan A27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A27 4202 MS</text:span> (02/07 ’26) </text:p>
            <text:p text:style-name="common-al">het verlengen maatwerkvoorschrift geluid m.b.t. de aanleg van de voorbouwlocatie</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113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3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3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verlengen maatwerkvoorschrift geluid met betrekking tot de aanleg van de voorbouwlocatie aan A27 te Gorinchem</meta:user-defined>
    <meta:user-defined meta:name="DCTERMS.W3CDTF/DCTERMS.available">2026-07-07</meta:user-defined>
    <meta:user-defined meta:name="DCTERMS.W3CDTF/OVERHEIDop.jaargang">2026</meta:user-defined>
    <meta:user-defined meta:name="OVERHEIDop.publicationIssue">321133</meta:user-defined>
    <meta:user-defined meta:name="OVERHEIDop.GmbID/DC.identifier">gmb-2026-321133</meta:user-defined>
    <meta:user-defined meta:name="OVERHEIDop.versieInformatie"/>
  </office:meta>
</office:document-meta>
</file>