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gemeentelijk monument’, Koninginnegracht 63 C, 2514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achtergevel van de woning Koninginnegracht 63C door het vervangen van een raam tot naar binnen draaiende deur met hekwerk (frans balkon)</text:p>
            <text:p text:style-name="common-al"/>
            <text:p text:style-name="common-al">
            <text:span text:style-name="nadrukvet">Ons kenmerk</text:span>: VTH2026-59781</text:p>
            <text:p text:style-name="tussenkopcur"/>
            <text:p text:style-name="tussenkopcur">Stadsdeel:  </text:p>
            <text:p text:style-name="common-al">Centrum</text:p>
            <text:p text:style-name="tussenkopcur">Locatie(s)</text:p>
            <text:p text:style-name="common-al">Koninginnegracht 63 C, 2514 AG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1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781</meta:user-defined>
    <meta:user-defined meta:name="DCTERMS.abstract">het veranderen van de achtergevel van de woning Koninginnegracht 63C door het vervangen van een raam tot naar binnen draaiende deur met hekwerk (frans balkon)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gemeentelijk monument’, Koninginnegracht 63 C, 2514 AG 's-Gravenhage</meta:user-defined>
    <meta:user-defined meta:name="DCTERMS.W3CDTF/DCTERMS.available">2026-07-06</meta:user-defined>
    <meta:user-defined meta:name="DCTERMS.W3CDTF/OVERHEIDop.jaargang">2026</meta:user-defined>
    <meta:user-defined meta:name="OVERHEIDop.externeBijlage">VTH2026-59781 - Koninginnegracht 63C |exb-2026-23713</meta:user-defined>
    <meta:user-defined meta:name="OVERHEIDop.publicationIssue">321132</meta:user-defined>
    <meta:user-defined meta:name="OVERHEIDop.GmbID/DC.identifier">gmb-2026-321132</meta:user-defined>
    <meta:user-defined meta:name="OVERHEIDop.versieInformatie"/>
  </office:meta>
</office:document-meta>
</file>