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 aan de achterzijde van de woning, Albertje Onosplantsoen 15 2135TJ Hoofddorp, 039413408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5-2026, het realiseren van een dakopbouw aan de achterzijde van de woning, Albertje Onosplantsoen 15 2135TJ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1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08796</meta:user-defined>
    <meta:user-defined meta:name="DCTERMS.abstract">het realiseren van een dakopbouw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, het realiseren van een dakopbouw aan de achterzijde van de woning, Albertje Onosplantsoen 15 2135TJ Hoofddorp, 03941340879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31</meta:user-defined>
    <meta:user-defined meta:name="OVERHEIDop.GmbID/DC.identifier">gmb-2026-321131</meta:user-defined>
    <meta:user-defined meta:name="OVERHEIDop.versieInformatie"/>
  </office:meta>
</office:document-meta>
</file>