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disonstraat 26-2 109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rapleuningen in de trappenhal </text:p>
            <text:p text:style-name="common-al">Besluit: buiten behandeling gesteld</text:p>
            <text:p text:style-name="common-al">Besluit verzonden op: 19-01-2026</text:p>
            <text:p text:style-name="common-al">Zaakadres: Edisonstraat 26-2 1098TB Amsterdam</text:p>
            <text:p text:style-name="common-al">Zaaknummer: Z2025-046491</text:p>
            <text:p text:style-name="common-al">DSO-nummer: 2025110300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91</meta:user-defined>
    <meta:user-defined meta:name="DCTERMS.abstract">plaatsen van trapleuningen in de trappen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disonstraat 26-2 1098TB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13</meta:user-defined>
    <meta:user-defined meta:name="OVERHEIDop.GmbID/DC.identifier">gmb-2026-32113</meta:user-defined>
    <meta:user-defined meta:name="OVERHEIDop.versieInformatie"/>
  </office:meta>
</office:document-meta>
</file>