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kastanjeboom aan de Oude Beulakerweg 1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Oude Beulakerweg 16, 8326AG Sint Jansklooster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6-000062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2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11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2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kastanjeboom aan de Oude Beulakerweg 16 in Sint Janskloos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28</meta:user-defined>
    <meta:user-defined meta:name="OVERHEIDop.GmbID/DC.identifier">gmb-2026-321128</meta:user-defined>
    <meta:user-defined meta:name="OVERHEIDop.versieInformatie"/>
  </office:meta>
</office:document-meta>
</file>