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chtersdreef 114, 2542 X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011189, Het uitvoeren van wegwerkzaamheden van 01-07-2026 t/m 24-12-2026, ter hoogte van locatie Pachtersdreef 114 op de locatie Pachtersdreef 114, 2542 XL 's-Gravenhage </text:p>
            <text:p text:style-name="common-al">
            
          </text:p>
            <text:p text:style-name="common-al">Ons kenmerk: VTH2026-56535</text:p>
            <text:p text:style-name="common-al">
            
          </text:p>
            <text:p text:style-name="common-al">Categorie: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Pachtersdreef 114, 2542 XL 's-Gravenhage</text:p>
            <text:p text:style-name="common-al">
            
          </text:p>
            <text:p text:style-name="common-al">
            <text:span text:style-name="nadrukvet">
              <text:span text:style-name="nadrukcur">Datum bekendmaking besluit:</text:span>
            </text:span>
          </text:p>
            <text:p text:style-name="common-al">01-07-2026</text:p>
            <text:p text:style-name="common-al">
            
          </text:p>
            <text:p text:style-name="common-al">
            
          </text:p>
            <text:p text:style-name="common-al">Geachte [geanonimiseerd],</text:p>
            <text:p text:style-name="common-al">
            
          </text:p>
            <text:p text:style-name="common-al">Op 7 mei 2026 hebben wij uw aanvraag met projectnummer PD011189 ontvangen. U vraagt toestemming voor een brossanering op het lagedruk- gasnet, door middel van een open ontgraving, op de locatie Pachtersdreef en omgeving in Den Haag. De aanvraag is ingediend voor de periode van 1 juli 2026 tot en met 24 december 2026. </text:p>
            <text:p text:style-name="common-al">
            
          </text:p>
            <text:p text:style-name="common-al">
            <text:span text:style-name="nadrukvet">Ons besluit: u krijgt toestemming</text:span>
          </text:p>
            <text:p text:style-name="common-al">De wegbeheerder van het stadsdeel Escamp heeft geen bezwaar tegen uw aanvraag. Wij zien ook geen reden om de aanvraag te weigeren. Daarom beoordelen wij uw aanvraag positief. U krijgt toestemming voor een brossanering op het lagedruk- gasnet, door middel van een open ontgraving. En om verkeersmaatregelen te nemen (volgens bijgevoegde tekeningen, in bijlage 3).</text:p>
            <text:p text:style-name="common-al">
            
          </text:p>
            <text:p text:style-name="common-al">•	Werkzaamheden: Een brossanering op het lagedruk- gasnet, door middel van een open ontgraving </text:p>
            <text:p text:style-name="common-al">•	Locatie: Pachtersdreef en omgeving in Den Haag.  </text:p>
            <text:p text:style-name="common-al">•	Geldig van: 1 juli 2026 tot en met 24 dec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3 mei 2026 voor advies voorgelegd aan onderstaande partijen.</text:p>
            <text:p text:style-name="common-al">
            
          </text:p>
            <text:p text:style-name="common-al">Advies wegbeheerder van het stadsdeel Escamp</text:p>
            <text:p text:style-name="common-al">In het advies van 30 juni 2026 adviseert de wegbeheerder positief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s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Het voorkomen van graafschade. Er dient een minimale afstand te worden aangehouden tussen de stam en de werkzaamheden van minimaal vijfmaal de stamdoorsnede.</text:p>
            <text:p text:style-name="common-al">•	Het is niet toegestaan om opslag of transport met zwaar materiaal te laten plaatsvinden onder de kroonprojectie en er mag geen afvalwater onder bomen worden geloosd.</text:p>
            <text:p text:style-name="common-al">•	Het voorkomen van schade aan de boomkroon. Indien schade niet te voorkomen is, dient een vakbekwame boomverzorger de boom preventief te snoeien.</text:p>
            <text:p text:style-name="common-al">•	Het voorkomen van stamschade. Voor de uitvoering van de werkzaamheden dienen bouwhekken of beschermingsplanken rondom de stam te worden geplaatst.</text:p>
            <text:p text:style-name="common-al">•	Het is niet toegestaan grond af te graven of op te hogen bij bomen, aangezien dit kan leiden tot wortel- of bastschade.</text:p>
            <text:p text:style-name="common-al">•	Deze voorwaarden zijn opgenomen in de folder Werken bij Haagse bomen. De folder is te verkrijgen via www.denhaag.nl. </text:p>
            <text:p text:style-name="common-al">•	Het weghalen van grond of zand onder de kroonprojectie van de boom dient handmatig of met een zuigwagen weggehaald te worden. </text:p>
            <text:p text:style-name="common-al">•	Tijdens werkzaamheden rondom de bomen dient ten alle tijden een ETW’er (european tree worker) aanwezig te zijn om te beoordelen of wortels op een veilige wijze kunnen worden verwijderd. Zonder de aanwezigheid van een ETW’er mogen er geen werkzaamheden plaatsvinden in de nabijheid van bomen</text:p>
            <text:p text:style-name="common-al">•	Schade zal worden verhaal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12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2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2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535</meta:user-defined>
    <meta:user-defined meta:name="DCTERMS.abstract">PD011189, Het uitvoeren van wegwerkzaamheden van 01-07-2026 t/m 24-12-2026, ter hoogte van locatie Pachtersdreef 114</meta:user-defined>
    <dc:language>nl</dc:language>
    <meta:user-defined meta:name="OVERHEIDop.locatietype/OVERHEIDop.gebiedsmarkering">Punt</meta:user-defined>
    <meta:user-defined meta:name="DC.title">APV Vergunning - Besluiten, Pachtersdreef 114, 2542 XL 's-Gravenhage</meta:user-defined>
    <meta:user-defined meta:name="OVERHEIDop.datumEindeReactietermijn">2026-08-14</meta:user-defined>
    <meta:user-defined meta:name="OVERHEIDop.terinzageleggingBG">https://www.digitale-inzage.nl/Den%20Haag/dossier/hrQvOCBOr0uuiUd4aKag0A</meta:user-defined>
    <meta:user-defined meta:name="DCTERMS.W3CDTF/DCTERMS.available">2026-07-06</meta:user-defined>
    <meta:user-defined meta:name="DCTERMS.W3CDTF/OVERHEIDop.jaargang">2026</meta:user-defined>
    <meta:user-defined meta:name="OVERHEIDop.publicationIssue">321127</meta:user-defined>
    <meta:user-defined meta:name="OVERHEIDop.GmbID/DC.identifier">gmb-2026-321127</meta:user-defined>
    <meta:user-defined meta:name="OVERHEIDop.versieInformatie"/>
  </office:meta>
</office:document-meta>
</file>