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draagmuur tussen keuken en woonkamer verwijderen - Schoutstraat 9, Wassenaar - Z/26/112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490</text:p>
            <text:p text:style-name="common-al">Ontvangstdatum: 1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12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2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2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13</meta:user-defined>
    <meta:user-defined meta:name="DCTERMS.abstract">Gemeente Wassenaar - aangevraagde omgevingsvergunning: draagmuur tussen keuken en woonkamer verwijderen - Schoutstraat 9, Wassenaar - Z/26/112490</meta:user-defined>
    <dc:language>nl</dc:language>
    <meta:user-defined meta:name="OVERHEIDop.locatietype/OVERHEIDop.gebiedsmarkering">Adres</meta:user-defined>
    <meta:user-defined meta:name="DC.title">Gemeente Wassenaar - aangevraagde omgevingsvergunning: draagmuur tussen keuken en woonkamer verwijderen - Schoutstraat 9, Wassenaar - Z/26/112490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24</meta:user-defined>
    <meta:user-defined meta:name="OVERHEIDop.GmbID/DC.identifier">gmb-2026-321124</meta:user-defined>
    <meta:user-defined meta:name="OVERHEIDop.versieInformatie"/>
  </office:meta>
</office:document-meta>
</file>