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tijdelijk (3 maanden) plaatsen van een ballonhal - Buurtweg 120, Wassenaar - Z/26/112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486</text:p>
            <text:p text:style-name="common-al">Ontvangstdatum: 30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12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10</meta:user-defined>
    <meta:user-defined meta:name="DCTERMS.abstract">Gemeente Wassenaar - aangevraagde omgevingsvergunning: het tijdelijk (3 maanden) plaatsen van een ballonhal - Buurtweg 120, Wassenaar - Z/26/112486</meta:user-defined>
    <dc:language>nl</dc:language>
    <meta:user-defined meta:name="OVERHEIDop.locatietype/OVERHEIDop.gebiedsmarkering">Adres</meta:user-defined>
    <meta:user-defined meta:name="DC.title">Gemeente Wassenaar - aangevraagde omgevingsvergunning: het tijdelijk (3 maanden) plaatsen van een ballonhal - Buurtweg 120, Wassenaar - Z/26/11248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23</meta:user-defined>
    <meta:user-defined meta:name="OVERHEIDop.GmbID/DC.identifier">gmb-2026-321123</meta:user-defined>
    <meta:user-defined meta:name="OVERHEIDop.versieInformatie"/>
  </office:meta>
</office:document-meta>
</file>