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legaliseren van verharding t.b.v. parkeren en stallen van voertuigen, Ambachtsstraat 7 7951ZA Staphorst, Staphorst AA 174, Staphorst AA 175, Staphorst AA 176, Staphorst AA 177 en Staphorst AA 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Ambachtsstraat 7 7951ZA Staphorst, Staphorst AA 174, Staphorst AA 175, Staphorst AA 176, Staphorst AA 177 en Staphorst AA 178</text:p>
            <text:p text:style-name="common-al">
            <text:span text:style-name="nadrukvet">Zaakomschrijving:</text:span> Het realiseren/legaliseren van verharding t.b.v. parkeren en stallen van voertuigen</text:p>
            <text:p text:style-name="common-al">
            <text:span text:style-name="nadrukvet">Zaaknummer:</text:span> Z/STH26/060159</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Uitweg maken, hebben of veranderen of het gebruik daarvan veranderen</text:p>
              </text:list-item>
              <text:list-item text:style-override="id1-3-2-1-1-7-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1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1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112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2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2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6/060159</meta:user-defined>
    <meta:user-defined meta:name="DCTERMS.abstract">Het realiseren/legaliseren van verharding t.b.v. parkeren en stallen van voertuigen</meta:user-defined>
    <dc:language>nl</dc:language>
    <meta:user-defined meta:name="DC.title">Verleende omgevingsvergunning, het realiseren/legaliseren van verharding t.b.v. parkeren en stallen van voertuigen, Ambachtsstraat 7 7951ZA Staphorst, Staphorst AA 174, Staphorst AA 175, Staphorst AA 176, Staphorst AA 177 en Staphorst AA 178</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712</meta:user-defined>
    <meta:user-defined meta:name="OVERHEIDop.publicationIssue">321121</meta:user-defined>
    <meta:user-defined meta:name="OVERHEIDop.GmbID/DC.identifier">gmb-2026-321121</meta:user-defined>
    <meta:user-defined meta:name="OVERHEIDop.versieInformatie"/>
  </office:meta>
</office:document-meta>
</file>