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raam (voordakvlak) aan Dalem Donk 4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alem Donk 49, 4207 XE</text:span> (25/06 ’26) </text:p>
            <text:p text:style-name="common-al">het plaatsen van een dakraam (voordakvlak)</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111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1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1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raam (voordakvlak) aan Dalem Donk 49 te Gorinchem</meta:user-defined>
    <meta:user-defined meta:name="DCTERMS.W3CDTF/DCTERMS.available">2026-07-07</meta:user-defined>
    <meta:user-defined meta:name="DCTERMS.W3CDTF/OVERHEIDop.jaargang">2026</meta:user-defined>
    <meta:user-defined meta:name="OVERHEIDop.publicationIssue">321117</meta:user-defined>
    <meta:user-defined meta:name="OVERHEIDop.GmbID/DC.identifier">gmb-2026-321117</meta:user-defined>
    <meta:user-defined meta:name="OVERHEIDop.versieInformatie"/>
  </office:meta>
</office:document-meta>
</file>