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Houtmankade 93-H 1013M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Es) boom in de gemeenschappelijke tuin</text:p>
            <text:p text:style-name="common-al">Besluit: geweigerd</text:p>
            <text:p text:style-name="common-al">Besluit verzonden op: 30-06-2026</text:p>
            <text:p text:style-name="common-al">Zaakadres: Houtmankade 93-H 1013MT Amsterdam</text:p>
            <text:p text:style-name="common-al">Zaaknummer: Z2026-024960</text:p>
            <text:p text:style-name="common-al">DSO-nummer: 202606080083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2496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1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960</meta:user-defined>
    <meta:user-defined meta:name="DCTERMS.abstract">kappen van een (Es) boom in de gemeenschappelijk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Houtmankade 93-H 1013MT Amsterdam</meta:user-defined>
    <meta:user-defined meta:name="DCTERMS.W3CDTF/DCTERMS.available">2026-07-06</meta:user-defined>
    <meta:user-defined meta:name="DCTERMS.W3CDTF/OVERHEIDop.jaargang">2026</meta:user-defined>
    <meta:user-defined meta:name="OVERHEIDop.externeBijlage">WEP_B001 Aanvraagset boom|exb-2026-23710</meta:user-defined>
    <meta:user-defined meta:name="OVERHEIDop.externeBijlage">WEP_Z2026-024960 OW Beschikking|exb-2026-23711</meta:user-defined>
    <meta:user-defined meta:name="OVERHEIDop.publicationIssue">321114</meta:user-defined>
    <meta:user-defined meta:name="OVERHEIDop.GmbID/DC.identifier">gmb-2026-321114</meta:user-defined>
    <meta:user-defined meta:name="OVERHEIDop.versieInformatie"/>
  </office:meta>
</office:document-meta>
</file>