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nse Broekbeek - Empese en Tondense heide in Loenen, herstel en ontwikkeling Natura2000-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6-2026</text:p>
            <text:p text:style-name="common-al">Zaaknummer:  02006294858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11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1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1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294858</meta:user-defined>
    <dc:language>nl</dc:language>
    <meta:user-defined meta:name="OVERHEIDop.locatietype/OVERHEIDop.gebiedsmarkering">Vlak</meta:user-defined>
    <meta:user-defined meta:name="DC.title">Aanvraag Omgevingsvergunning Zilvense Broekbeek - Empese en Tondense heide in Loenen, herstel en ontwikkeling Natura2000-gebie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10</meta:user-defined>
    <meta:user-defined meta:name="OVERHEIDop.GmbID/DC.identifier">gmb-2026-321110</meta:user-defined>
    <meta:user-defined meta:name="OVERHEIDop.versieInformatie"/>
  </office:meta>
</office:document-meta>
</file>