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REGELS IN HET OMGEVINGSPLAN – ST.-LAMBERTUSSTRAAT 10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t.-Lambertusstraat 108 Cromvoirt, uitbreiding van het huidige kinderdagverblijf, Z26 – 308121</text:p>
            <text:p text:style-name="common-al"/>
            <text:p text:style-name="common-al">De aanvraag is ontvangen op 26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1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AFWIJKEN VAN REGELS IN HET OMGEVINGSPLAN – ST.-LAMBERTUSSTRAAT 108 CROMVOI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08</meta:user-defined>
    <meta:user-defined meta:name="OVERHEIDop.GmbID/DC.identifier">gmb-2026-321108</meta:user-defined>
    <meta:user-defined meta:name="OVERHEIDop.versieInformatie"/>
  </office:meta>
</office:document-meta>
</file>