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Zakelijke beschrijving anterieure overeenkomst Nieuwe Voorthuizerweg 15a Nijkerk</text:p>
      <text:section text:name="regeling_id1-3-2" text:style-name="regeling">
        <text:section text:name="aanhef_id1-3-2-1" text:style-name="aanhef">
          <text:section text:name="preambule_id1-3-2-1-1" text:style-name="preambule">
            <text:p text:style-name="al">Burgemeester en wethouders van Nijkerk maken bekend dat met de bewoners van het perceel Nieuwe Voorthuizerweg 15a een overeenkomst is gesloten (ex. art. 13.22 en 16.138 van de Omgevingswet) voor de volgende ontwikkelingen: op het betreffende perceel vindt een functiewijziging plaats naar 'Wonen' en wordt diverse voormalige agrarische bebouwing gesaneerd. Tevens zal in de te behouden schuur voor een maximale periode van tien jaar twee dagdelen in de maand een kringloopwinkel openen ten behoeve van de Boeldag Gereformeerde Kerk Voorthuizen. Er zijn vergunningsaanvragen ingediend met kenmerken 2026W1432 en 2026W1433.</text:p>
            <text:p text:style-name="al"/>
            <text:p text:style-name="al">Specifieke uitgangspunten van de overeenkomst zijn:</text:p>
            <text:p text:style-name="al">• De plankosten die samenhangen met de ontwikkeling zijn voor rekening van de initiatiefnmer;</text:p>
            <text:p text:style-name="al">• Eventueele tegemoetkoming in schade (nadeelcompensatie) is voor rekening van de initiatiefnemer;</text:p>
            <text:p text:style-name="al">• De gemeente draagt zorg voor dat de benodigde omgevingsvergunning op voortvarende wijze de daartoe geëigende procedure doorloopt.</text:p>
            <text:p text:style-name="al">De initiatiefnmer en de gemeente hebben de overeenkomst ondertekend. Op basis van de overeenkomst is de economische uitvoerbaarheid van deze ontwikkleling geborgd.</text:p>
            <text:p text:style-name="al"/>
            <text:p text:style-name="al">
            <text:span text:style-name="nadrukvet">Inzage</text:span>
          </text:p>
            <text:p text:style-name="al">Een zakelijke omschrijving van de overeenkomst ligt van 9 juli tot en met 22 juli 2026 voor een ieder ter inzage. U kunt deze inzien in het gemeentehuia , Van 't Hoffstraat 24 te Nijkerk, uitsluitend na het maken van een telefonische afspraak via telefoonnummer 033 - 247 22 22.</text:p>
            <text:p text:style-name="al"/>
            <text:p text:style-name="al">
            <text:span text:style-name="nadrukvet">Zienswijzen</text:span>
          </text:p>
            <text:p text:style-name="al">Tegen de exploitatieovereenkomst kunnen geen bezwaren of zienswijzen worden ingediend.</text:p>
            <text:p text:style-name="al">Nijkerk, 8 juli 2026</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2110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0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10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Ruimte en infrastructuur | Organisatie en beleid</meta:user-defined>
    <meta:user-defined meta:name="OVERHEIDop.referentienummer">2026W1432 en 2026W1433</meta:user-defined>
    <meta:user-defined meta:name="DCTERMS.abstract">Anterieure overeenkomst afgesloten met de initiatiefnemer van het adres Nieuwe Voorthuizerweg 15a</meta:user-defined>
    <dc:language>nl</dc:language>
    <meta:user-defined meta:name="OVERHEIDop.locatietype/OVERHEIDop.gebiedsmarkering">Adres</meta:user-defined>
    <meta:user-defined meta:name="DC.title">Gemeente Nijkerk - Zakelijke beschrijving anterieure overeenkomst Nieuwe Voorthuizerweg 15a Nijkerk</meta:user-defined>
    <meta:user-defined meta:name="DCTERMS.W3CDTF/DCTERMS.available">2026-07-08</meta:user-defined>
    <meta:user-defined meta:name="DCTERMS.W3CDTF/OVERHEIDop.jaargang">2026</meta:user-defined>
    <meta:user-defined meta:name="OVERHEIDop.publicationIssue">321104</meta:user-defined>
    <meta:user-defined meta:name="OVERHEIDop.GmbID/DC.identifier">gmb-2026-321104</meta:user-defined>
    <meta:user-defined meta:name="OVERHEIDop.versieInformatie"/>
  </office:meta>
</office:document-meta>
</file>