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- Schoutstraat 9, Wassenaar - Z/26/11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82</text:p>
            <text:p text:style-name="common-al">Ontvangstdatum: 30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1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08</meta:user-defined>
    <meta:user-defined meta:name="DCTERMS.abstract">Gemeente Wassenaar - aangevraagde omgevingsvergunning: het vervangen van kozijnen - Schoutstraat 9, Wassenaar - Z/26/112482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- Schoutstraat 9, Wassenaar - Z/26/11248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03</meta:user-defined>
    <meta:user-defined meta:name="OVERHEIDop.GmbID/DC.identifier">gmb-2026-321103</meta:user-defined>
    <meta:user-defined meta:name="OVERHEIDop.versieInformatie"/>
  </office:meta>
</office:document-meta>
</file>