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gevelisolatie en stucwerk aan de gevel en een constructieve doorbraak, Oud Lemiers 35 te Lemiers, kadastraal bekend gemeente Vaals, sectie F nummer 105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brengen van gevelisolatie en stucwerk aan de gevel en een constructieve doorbraak op de locatie Oud Lemiers 35 te Lemiers, kadastraal bekend gemeente Vaals, sectie F nummer 105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0002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januari 2026. De gemeente Vaals neemt daarover op 14 maart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1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7</meta:user-defined>
    <meta:user-defined meta:name="DCTERMS.abstract">Betreft: Aanvraag op locatie Oud Lemiers 35 te Lemiers, kadastraal bekend gemeente Vaals, sectie F nummer 1059</meta:user-defined>
    <dc:language>nl</dc:language>
    <meta:user-defined meta:name="OVERHEIDop.locatietype/OVERHEIDop.gebiedsmarkering">Vlak</meta:user-defined>
    <meta:user-defined meta:name="DC.title">Aanvraag vergunning voor het aanbrengen van gevelisolatie en stucwerk aan de gevel en een constructieve doorbraak, Oud Lemiers 35 te Lemiers, kadastraal bekend gemeente Vaals, sectie F nummer 1059</meta:user-defined>
    <meta:user-defined meta:name="DCTERMS.W3CDTF/DCTERMS.available">2026-01-26</meta:user-defined>
    <meta:user-defined meta:name="DCTERMS.W3CDTF/OVERHEIDop.jaargang">2026</meta:user-defined>
    <meta:user-defined meta:name="OVERHEIDop.publicationIssue">32110</meta:user-defined>
    <meta:user-defined meta:name="OVERHEIDop.GmbID/DC.identifier">gmb-2026-32110</meta:user-defined>
    <meta:user-defined meta:name="OVERHEIDop.versieInformatie"/>
  </office:meta>
</office:document-meta>
</file>