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389 7671BD Vriezenveen, verbouwen van een woning, ontvangen op 01-07-2026, zaaknummer TR-Z2026-001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osteinde 389 7671BD Vriezenveen</text:p>
            <text:p text:style-name="common-al">
            <text:span text:style-name="nadrukvet">Project:</text:span> verbouwen van een woning</text:p>
            <text:p text:style-name="common-al">
            <text:span text:style-name="nadrukvet">Ingekomen:</text:span> 01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10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47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osteinde 389 7671BD Vriezenveen, verbouwen van een woning, ontvangen op 01-07-2026, zaaknummer TR-Z2026-001477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1099</meta:user-defined>
    <meta:user-defined meta:name="OVERHEIDop.GmbID/DC.identifier">gmb-2026-321099</meta:user-defined>
    <meta:user-defined meta:name="OVERHEIDop.versieInformatie"/>
  </office:meta>
</office:document-meta>
</file>