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pakketautomaat - Dr. Mansveltkade 11, Wassenaar - Z/26/1124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2450</text:p>
            <text:p text:style-name="common-al">Ontvangstdatum: 30 jun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109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9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9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504</meta:user-defined>
    <meta:user-defined meta:name="DCTERMS.abstract">Gemeente Wassenaar - aangevraagde omgevingsvergunning: het plaatsen van een pakketautomaat - Dr. Mansveltkade 11, Wassenaar - Z/26/112450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pakketautomaat - Dr. Mansveltkade 11, Wassenaar - Z/26/112450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098</meta:user-defined>
    <meta:user-defined meta:name="OVERHEIDop.GmbID/DC.identifier">gmb-2026-321098</meta:user-defined>
    <meta:user-defined meta:name="OVERHEIDop.versieInformatie"/>
  </office:meta>
</office:document-meta>
</file>