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herbouwen van een bijgebouw op het perceel Vaassensebinnenweg 12, 8166JT Emst (14315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herbouwen van een bijgebouw op het perceel  Vaassensebinnenweg 12, 8166JT Emst.</text:p>
            <text:p text:style-name="common-al">Datum besluit: 02-07-2026</text:p>
            <text:p text:style-name="common-al">Zaaknummer: 1431548</text:p>
            <text:p text:style-name="common-al">
            <text:span text:style-name="nadrukvet">Buitenplanse Omgevingsplanactiviteit (BOPA)</text:span>
          </text:p>
            <text:p text:style-name="common-al">Dit besluit gaat over het vergunnen van een activiteit die niet past binnen het geldende Omgevingsplan. Daarom wordt een omgevingsvergunning verleend voor een buitenplanse omgevingsplanactiviteit (BOPA).</text:p>
            <text:p text:style-name="common-al">Een verleende BOPA kan gevolgen hebben voor het Omgevingsplan. In de gevallen waarin de Omgevingswet dat voorschrijft, verwerkt de gemeente de verleende vergunning op een later moment in het Omgevingsplan. Meer informatie hierover is opgenomen in artikel 16.64a lid 2 van de Omgevingswet.</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text:a xlink:href="https://www.epe.nl/bezwaar-maken" xlink:type="simple">https://www.epe.nl/bezwaar-maken</text:a>.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text:a xlink:href="https://www.epe.nl/bezwaar-maken" xlink:type="simple">https://www.epe.nl/bezwaar-maken</text:a>.</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109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9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9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374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BOPA) voor het herbouwen van een bijgebouw op het perceel Vaassensebinnenweg 12, 8166JT Emst (1431548)</meta:user-defined>
    <meta:user-defined meta:name="DCTERMS.W3CDTF/DCTERMS.available">2026-07-06</meta:user-defined>
    <meta:user-defined meta:name="DCTERMS.W3CDTF/OVERHEIDop.jaargang">2026</meta:user-defined>
    <meta:user-defined meta:name="OVERHEIDop.publicationIssue">321093</meta:user-defined>
    <meta:user-defined meta:name="OVERHEIDop.GmbID/DC.identifier">gmb-2026-321093</meta:user-defined>
    <meta:user-defined meta:name="OVERHEIDop.versieInformatie"/>
  </office:meta>
</office:document-meta>
</file>