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Survival op woensdag 22 juli 2026 op weilanden nabij Brinkkanterweg 20/20a te Scherpenze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cherpenzeel verleende op grond van artikel 2:25 van de Algemene Plaatselijke Verordening (APV) op 1 juli 2026 een evenementenvergunning aan de Hervormde Gemeente voor het houden van het evenement Survival op woensdag 22 juli 2026. Het evenement wordt gehouden op weilanden nabij het perceel Brinkkanterweg 20/20a in Scherpenzeel.</text:p>
            <text:p text:style-name="common-al">Ten behoeve van dit evenement is ook een verkeersbesluit genomen, waardoor aan weerszijden van de Brinkkanterweg ter hoogte van het evenemententerrein een tijdelijk parkeerverbod is ingesteld.</text:p>
            <text:p text:style-name="common-al">Tegen dit besluit kunnen belanghebbenden bezwaar maken volgens onderstaande procedure.</text:p>
            <text:p text:style-name="common-al">
            <text:span text:style-name="nadrukvet">Inzien </text:span>
          </text:p>
            <text:p text:style-name="common-al">Het besluit ligt vanaf vandaag voor iedereen 6 weken ter inzage op het gemeentehuis.</text:p>
            <text:p text:style-name="common-al">
            <text:span text:style-name="nadrukvet">Reageren</text:span>
          </text:p>
            <text:p text:style-name="common-al">U kunt tot en met 12 augustus 2026 bezwaar indienen bij de burgemeester, Postbus 100, 3925 ZJ, Scherpenzeel.</text:p>
            <text:p text:style-name="common-al">
            <text:span text:style-name="nadrukvet">Informatie</text:span>
          </text:p>
            <text:p text:style-name="last-al">Voor meer informatie, of als u graag een toelichting wilt op het besluit, kunt u contact opnemen met de vergunningverlener APV en Bijzondere Wetten van de gemeente Scherpenzeel via het algemene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108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8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8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het evenement Survival op woensdag 22 juli 2026 op weilanden nabij Brinkkanterweg 20/20a te Scherpenzeel</meta:user-defined>
    <meta:user-defined meta:name="DCTERMS.W3CDTF/DCTERMS.available">2026-07-07</meta:user-defined>
    <meta:user-defined meta:name="DCTERMS.W3CDTF/OVERHEIDop.jaargang">2026</meta:user-defined>
    <meta:user-defined meta:name="OVERHEIDop.publicationIssue">321088</meta:user-defined>
    <meta:user-defined meta:name="OVERHEIDop.GmbID/DC.identifier">gmb-2026-321088</meta:user-defined>
    <meta:user-defined meta:name="OVERHEIDop.versieInformatie"/>
  </office:meta>
</office:document-meta>
</file>