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30, Noordendolfer 8, 4374 EJ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30</text:p>
            <text:p text:style-name="common-al">De omschrijving van de zaak: het nieuwbouwen van een hotel</text:p>
            <text:p text:style-name="common-al">De ontvangstdatum van de zaak: 30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108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8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8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230</meta:user-defined>
    <meta:user-defined meta:name="DCTERMS.abstract">Betreft: Beschikking verlenging beslistermijn op locatie Noordendolfer 8, 4374 EJ Zoutelande</meta:user-defined>
    <dc:language>nl</dc:language>
    <meta:user-defined meta:name="OVERHEIDop.locatietype/OVERHEIDop.gebiedsmarkering">Vlak</meta:user-defined>
    <meta:user-defined meta:name="DC.title">Kennisgeving termijnverlenging Z2026-00001230, Noordendolfer 8, 4374 EJ Zouteland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85</meta:user-defined>
    <meta:user-defined meta:name="OVERHEIDop.GmbID/DC.identifier">gmb-2026-321085</meta:user-defined>
    <meta:user-defined meta:name="OVERHEIDop.versieInformatie"/>
  </office:meta>
</office:document-meta>
</file>