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arderweide fase 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6 besloten om de beslistermijn op de aanvraag met zaaknummer 02430000256016 voor kappen 33 bomen op locatie Harderweide fase 3, Harderwijk met 6 weken te verleng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03-07-2026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10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6016</meta:user-defined>
    <dc:language>nl</dc:language>
    <meta:user-defined meta:name="OVERHEIDop.locatietype/OVERHEIDop.gebiedsmarkering">Vlak</meta:user-defined>
    <meta:user-defined meta:name="DC.title">Verlenging beslistermijn, Harderweide fase 3, Harderwij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81</meta:user-defined>
    <meta:user-defined meta:name="OVERHEIDop.GmbID/DC.identifier">gmb-2026-321081</meta:user-defined>
    <meta:user-defined meta:name="OVERHEIDop.versieInformatie"/>
  </office:meta>
</office:document-meta>
</file>