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reder maken van een overheaddeur. - Marineweg 2, Wassenaar - Z/26/111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98</text:p>
            <text:p text:style-name="common-al">De beslistermijn is met zes weken verlengd tot en met 12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0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8</meta:user-defined>
    <meta:user-defined meta:name="DCTERMS.abstract">Gemeente Wassenaar - verlengen beslistermijn aanvraag omgevingsvergunning: het breder maken van een overheaddeur. - Marineweg 2, Wassenaar - Z/26/111098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reder maken van een overheaddeur. - Marineweg 2, Wassenaar - Z/26/111098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78</meta:user-defined>
    <meta:user-defined meta:name="OVERHEIDop.GmbID/DC.identifier">gmb-2026-321078</meta:user-defined>
    <meta:user-defined meta:name="OVERHEIDop.versieInformatie"/>
  </office:meta>
</office:document-meta>
</file>