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drijfmest aan de nabij Ienswei 3 in Reduzum (MM-2026-037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opslaan van drijfmest nabij Ienswei 3 in Reduzum en als compleet heeft beoordeeld. Bij ons geregistreerd onder kenmerk: MM-2026-037461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10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7461</meta:user-defined>
    <dc:language>nl</dc:language>
    <meta:user-defined meta:name="OVERHEIDop.locatietype/OVERHEIDop.gebiedsmarkering">Vlak</meta:user-defined>
    <meta:user-defined meta:name="DC.title">Melding milieubelastende activiteit voor het opslaan van drijfmest aan de nabij Ienswei 3 in Reduzum (MM-2026-037461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5</meta:user-defined>
    <meta:user-defined meta:name="OVERHEIDop.GmbID/DC.identifier">gmb-2026-321075</meta:user-defined>
    <meta:user-defined meta:name="OVERHEIDop.versieInformatie"/>
  </office:meta>
</office:document-meta>
</file>