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dakkapellen op het voordakvlak - Hyacinthstraat 2, Wassenaar - Z/26/112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403</text:p>
            <text:p text:style-name="common-al">Ontvangstdatum: 26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107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7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7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98</meta:user-defined>
    <meta:user-defined meta:name="DCTERMS.abstract">Gemeente Wassenaar - aangevraagde omgevingsvergunning: het plaatsen van dakkapellen op het voordakvlak - Hyacinthstraat 2, Wassenaar - Z/26/112403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dakkapellen op het voordakvlak - Hyacinthstraat 2, Wassenaar - Z/26/112403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074</meta:user-defined>
    <meta:user-defined meta:name="OVERHEIDop.GmbID/DC.identifier">gmb-2026-321074</meta:user-defined>
    <meta:user-defined meta:name="OVERHEIDop.versieInformatie"/>
  </office:meta>
</office:document-meta>
</file>