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voeren van werkzaamheden bestaande uit het aanleggen, renoveren en verwijderen van leidingen, putten en bijbehorende voorzieningen overbruggingssysteem voor drinkwaterwinning - Duingebied Berkheide, Wassenaar - Z/26/11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29</text:p>
            <text:p text:style-name="common-al">De beslistermijn is met zes weken verlengd tot en met 13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2</meta:user-defined>
    <meta:user-defined meta:name="DCTERMS.abstract">Gemeente Wassenaar - verlengen beslistermijn aanvraag omgevingsvergunning: het uitvoeren van werkzaamheden bestaande uit het aanleggen, renoveren en verwijderen van leidingen, putten en bijbehorende voorzieningen overbruggingssysteem voor drinkwaterwinning - Duingebied Berkheide, Wassenaar - Z/26/11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uitvoeren van werkzaamheden bestaande uit het aanleggen, renoveren en verwijderen van leidingen, putten en bijbehorende voorzieningen overbruggingssysteem voor drinkwaterwinning - Duingebied Berkheide, Wassenaar - Z/26/111129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73</meta:user-defined>
    <meta:user-defined meta:name="OVERHEIDop.GmbID/DC.identifier">gmb-2026-321073</meta:user-defined>
    <meta:user-defined meta:name="OVERHEIDop.versieInformatie"/>
  </office:meta>
</office:document-meta>
</file>