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79 in Ter Aar (kern Langeraar) - het verwijderen van asbest eterni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79 in Ter Aar (kern Langeraar) - zaaknummer Z2026-00002018 - sloopmelding voor het verwijderen van asbest eternit golfplaten- ingekomen 2 jul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107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018</meta:user-defined>
    <dc:language>nl</dc:language>
    <meta:user-defined meta:name="OVERHEIDop.locatietype/OVERHEIDop.gebiedsmarkering">Vlak</meta:user-defined>
    <meta:user-defined meta:name="DC.title">Sloopmelding Langeraarseweg 79 in Ter Aar (kern Langeraar) - het verwijderen van asbest eternit golfpla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71</meta:user-defined>
    <meta:user-defined meta:name="OVERHEIDop.GmbID/DC.identifier">gmb-2026-321071</meta:user-defined>
    <meta:user-defined meta:name="OVERHEIDop.versieInformatie"/>
  </office:meta>
</office:document-meta>
</file>